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C# Bbm Fm Fm - B D#m x2) - C#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D# D# Bbm Bb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C# <text:s/>Bbm</text:p>
      <text:p>Am I in m<text:span text:style-name="Measure_20__23_2">y l</text:span>ittle bubble <text:s text:c="10"/>Fm Fm</text:p>
      <text:p/>
      <text:p>[Chorus] (Singing out/But) <text:s/>[Intro] (x4)</text:p>
      <text:p/>
      <text:p>[Bridge] (Bbm Cm7 C#M7 Cm x3) - Bb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